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돋움" svg:font-family="돋움"/>
    <style:font-face style:name="굴림" svg:font-family="굴림"/>
    <style:font-face style:name="맑은 고딕" svg:font-family="&quot;맑은 고딕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굴림" style:font-name-asian="굴림" style:font-name-complex="굴림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54364__51456___44221__50689__51648__50896__50629__47924_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굴림" style:font-name-asian="굴림" style:font-name-complex="굴림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굴림" style:font-name-asian="굴림" style:font-name-complex="굴림"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굴림" style:font-name-asian="굴림" style:font-name-complex="굴림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굴림" style:font-name-asian="굴림" style:font-name-complex="굴림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99" style:font-name="맑은 고딕" style:font-name-asian="맑은 고딕" style:font-name-complex="맑은 고딕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맑은 고딕" style:font-name-asian="맑은 고딕" style:font-name-complex="맑은 고딕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돋움" style:font-name-asian="돋움" style:font-name-complex="돋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19.36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감사편지_양식" table:style-name="ta1">
        <table:table-column table:style-name="co1" table:default-cell-style-name="ce1"/>
        <table:table-column table:style-name="co2" table:default-cell-style-name="ce8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2">
            <text:p>000 감사 편지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1">
            <text:p>000 올림</text:p>
          </table:table-cell>
          <table:covered-table-cell/>
          <table:table-cell table:style-name="ce9"/>
          <table:table-cell table:number-columns-repeated="4" table:style-name="ce1"/>
          <table:table-cell table:style-name="ce10"/>
          <table:table-cell table:number-columns-repeated="16376" table:style-name="ce9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6"/>
          <table:table-cell table:number-columns-repeated="16382" table:style-name="ce5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6"/>
          <table:table-cell table:number-columns-repeated="16382" table:style-name="ce5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6"/>
          <table:table-cell table:number-columns-repeated="16382" table:style-name="ce5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6"/>
          <table:table-cell table:number-columns-repeated="16382" table:style-name="ce5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6"/>
          <table:table-cell table:number-columns-repeated="16382" table:style-name="ce5"/>
        </table:table-row>
        <table:table-row table:style-name="ro3">
          <table:table-cell office:value-type="float" office:value="10" table:style-name="ce3">
            <text:p>10</text:p>
          </table:table-cell>
          <table:table-cell table:style-name="ce6"/>
          <table:table-cell table:number-columns-repeated="16382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table:style-name="ce6"/>
          <table:table-cell table:number-columns-repeated="16382" table:style-name="ce5"/>
        </table:table-row>
        <table:table-row table:style-name="ro3">
          <table:table-cell office:value-type="float" office:value="12" table:style-name="ce3">
            <text:p>12</text:p>
          </table:table-cell>
          <table:table-cell table:style-name="ce6"/>
          <table:table-cell table:number-columns-repeated="16382" table:style-name="ce5"/>
        </table:table-row>
        <table:table-row table:style-name="ro3">
          <table:table-cell office:value-type="float" office:value="13" table:style-name="ce3">
            <text:p>13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float" office:value="14" table:style-name="ce3">
            <text:p>14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float" office:value="15" table:style-name="ce3">
            <text:p>15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float" office:value="16" table:style-name="ce3">
            <text:p>16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17" table:style-name="ce3">
            <text:p>17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18" table:style-name="ce3">
            <text:p>18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19" table:style-name="ce3">
            <text:p>19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20" table:style-name="ce3">
            <text:p>20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21" table:style-name="ce3">
            <text:p>21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22" table:style-name="ce3">
            <text:p>22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23" table:style-name="ce3">
            <text:p>23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24" table:style-name="ce3">
            <text:p>24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25" table:style-name="ce3">
            <text:p>25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26" table:style-name="ce3">
            <text:p>26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27" table:style-name="ce3">
            <text:p>27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28" table:style-name="ce3">
            <text:p>28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29" table:style-name="ce3">
            <text:p>29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30" table:style-name="ce3">
            <text:p>30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31" table:style-name="ce3">
            <text:p>31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32" table:style-name="ce3">
            <text:p>32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33" table:style-name="ce3">
            <text:p>33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34" table:style-name="ce3">
            <text:p>34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35" table:style-name="ce3">
            <text:p>35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36" table:style-name="ce3">
            <text:p>36</text:p>
          </table:table-cell>
          <table:table-cell table:style-name="ce7"/>
          <table:table-cell table:number-columns-repeated="16382"/>
        </table:table-row>
        <table:table-row table:style-name="ro4">
          <table:table-cell office:value-type="float" office:value="37" table:style-name="ce3">
            <text:p>37</text:p>
          </table:table-cell>
          <table:table-cell table:style-name="ce7"/>
          <table:table-cell table:number-columns-repeated="16382"/>
        </table:table-row>
        <table:table-row table:style-name="ro5">
          <table:table-cell office:value-type="float" office:value="38" table:style-name="ce3">
            <text:p>38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39" table:style-name="ce3">
            <text:p>39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40" table:style-name="ce3">
            <text:p>40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41" table:style-name="ce3">
            <text:p>41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42" table:style-name="ce3">
            <text:p>42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43" table:style-name="ce3">
            <text:p>43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44" table:style-name="ce3">
            <text:p>44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45" table:style-name="ce3">
            <text:p>45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46" table:style-name="ce3">
            <text:p>46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47" table:style-name="ce3">
            <text:p>47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48" table:style-name="ce3">
            <text:p>48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49" table:style-name="ce3">
            <text:p>49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50" table:style-name="ce3">
            <text:p>50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51" table:style-name="ce3">
            <text:p>51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52" table:style-name="ce3">
            <text:p>52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53" table:style-name="ce3">
            <text:p>53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54" table:style-name="ce3">
            <text:p>54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55" table:style-name="ce3">
            <text:p>55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56" table:style-name="ce3">
            <text:p>56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57" table:style-name="ce3">
            <text:p>57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58" table:style-name="ce3">
            <text:p>58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59" table:style-name="ce3">
            <text:p>59</text:p>
          </table:table-cell>
          <table:table-cell table:style-name="ce7"/>
          <table:table-cell table:number-columns-repeated="16382"/>
        </table:table-row>
        <table:table-row table:style-name="ro6">
          <table:table-cell office:value-type="float" office:value="60" table:style-name="ce3">
            <text:p>60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61" table:style-name="ce3">
            <text:p>61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62" table:style-name="ce3">
            <text:p>62</text:p>
          </table:table-cell>
          <table:table-cell table:style-name="ce7"/>
          <table:table-cell table:number-columns-repeated="16382"/>
        </table:table-row>
        <table:table-row table:style-name="ro7">
          <table:table-cell office:value-type="float" office:value="63" table:style-name="ce3">
            <text:p>63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64" table:style-name="ce3">
            <text:p>64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65" table:style-name="ce3">
            <text:p>65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66" table:style-name="ce3">
            <text:p>66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67" table:style-name="ce3">
            <text:p>67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68" table:style-name="ce3">
            <text:p>68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69" table:style-name="ce3">
            <text:p>69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70" table:style-name="ce3">
            <text:p>70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71" table:style-name="ce3">
            <text:p>71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72" table:style-name="ce3">
            <text:p>72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73" table:style-name="ce3">
            <text:p>73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74" table:style-name="ce3">
            <text:p>74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75" table:style-name="ce3">
            <text:p>75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76" table:style-name="ce3">
            <text:p>76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77" table:style-name="ce3">
            <text:p>77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78" table:style-name="ce3">
            <text:p>78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79" table:style-name="ce3">
            <text:p>79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80" table:style-name="ce3">
            <text:p>80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81" table:style-name="ce3">
            <text:p>81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82" table:style-name="ce3">
            <text:p>82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83" table:style-name="ce3">
            <text:p>83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84" table:style-name="ce3">
            <text:p>84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85" table:style-name="ce3">
            <text:p>85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86" table:style-name="ce3">
            <text:p>86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87" table:style-name="ce3">
            <text:p>87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88" table:style-name="ce3">
            <text:p>88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89" table:style-name="ce3">
            <text:p>89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90" table:style-name="ce3">
            <text:p>90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91" table:style-name="ce3">
            <text:p>91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92" table:style-name="ce3">
            <text:p>92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93" table:style-name="ce3">
            <text:p>93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94" table:style-name="ce3">
            <text:p>94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95" table:style-name="ce3">
            <text:p>95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96" table:style-name="ce3">
            <text:p>96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97" table:style-name="ce3">
            <text:p>97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98" table:style-name="ce3">
            <text:p>98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99" table:style-name="ce3">
            <text:p>99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float" office:value="100" table:style-name="ce3">
            <text:p>100</text:p>
          </table:table-cell>
          <table:table-cell table:style-name="ce8"/>
          <table:table-cell table:number-columns-repeated="16382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돋움" svg:font-family="돋움"/>
    <style:font-face style:name="굴림" svg:font-family="굴림"/>
    <style:font-face style:name="맑은 고딕" svg:font-family="&quot;맑은 고딕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49788__54364__32__91_0_93__32_2" style:display-name="쉼표 [0] 2" style:family="table-cell" style:data-style-name="N33"/>
    <style:style style:name="_49788__54364__32__91_0_93__32_3" style:display-name="쉼표 [0] 3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돋움" style:font-name-asian="돋움" style:font-name-complex="돋움" fo:font-size="11pt" style:font-size-asian="11pt" style:font-size-complex="11pt"/>
    </style:style>
    <style:style style:name="_54364__51456__32_10" style:display-name="표준 10" style:family="table-cell" style:data-style-name="N0">
      <style:table-cell-properties style:vertical-align="middle" fo:background-color="transparent"/>
    </style:style>
    <style:style style:name="_54364__51456__32_11" style:display-name="표준 11" style:family="table-cell" style:data-style-name="N0">
      <style:table-cell-properties style:vertical-align="middle" fo:background-color="transparent"/>
    </style:style>
    <style:style style:name="_54364__51456__32_12" style:display-name="표준 12" style:family="table-cell" style:data-style-name="N0">
      <style:table-cell-properties style:vertical-align="middle" fo:background-color="transparent"/>
    </style:style>
    <style:style style:name="_54364__51456__32_13" style:display-name="표준 13" style:family="table-cell" style:data-style-name="N0">
      <style:table-cell-properties style:vertical-align="middle" fo:background-color="transparent"/>
    </style:style>
    <style:style style:name="_54364__51456__32_14" style:display-name="표준 14" style:family="table-cell" style:data-style-name="N0">
      <style:table-cell-properties style:vertical-align="middle" fo:background-color="transparent"/>
    </style:style>
    <style:style style:name="_54364__51456__32_15" style:display-name="표준 15" style:family="table-cell" style:data-style-name="N0">
      <style:table-cell-properties style:vertical-align="middle" fo:background-color="transparent"/>
    </style:style>
    <style:style style:name="_54364__51456__32_16" style:display-name="표준 16" style:family="table-cell" style:data-style-name="N0">
      <style:table-cell-properties style:vertical-align="middle" fo:background-color="transparent"/>
    </style:style>
    <style:style style:name="_54364__51456__32_17" style:display-name="표준 17" style:family="table-cell" style:data-style-name="N0">
      <style:table-cell-properties style:vertical-align="middle" fo:background-color="transparent"/>
    </style:style>
    <style:style style:name="_54364__51456__32_18" style:display-name="표준 18" style:family="table-cell" style:data-style-name="N0">
      <style:table-cell-properties style:vertical-align="middle" fo:background-color="transparent"/>
    </style:style>
    <style:style style:name="_54364__51456__32_19" style:display-name="표준 19" style:family="table-cell" style:data-style-name="N0">
      <style:table-cell-properties style:vertical-align="middle" fo:background-color="transparent"/>
    </style:style>
    <style:style style:name="_54364__51456__32_2" style:display-name="표준 2" style:family="table-cell" style:data-style-name="N0">
      <style:table-cell-properties style:vertical-align="middle" fo:background-color="transparent"/>
      <style:text-properties fo:color="#000000" style:font-name="맑은 고딕" style:font-name-asian="맑은 고딕" style:font-name-complex="맑은 고딕"/>
    </style:style>
    <style:style style:name="_54364__51456__32_20" style:display-name="표준 20" style:family="table-cell" style:data-style-name="N0">
      <style:table-cell-properties style:vertical-align="middle" fo:background-color="transparent"/>
    </style:style>
    <style:style style:name="_54364__51456__32_21" style:display-name="표준 21" style:family="table-cell" style:data-style-name="N0">
      <style:table-cell-properties style:vertical-align="middle" fo:background-color="transparent"/>
    </style:style>
    <style:style style:name="_54364__51456__32_3" style:display-name="표준 3" style:family="table-cell" style:data-style-name="N0">
      <style:table-cell-properties style:vertical-align="middle" fo:background-color="transparent"/>
    </style:style>
    <style:style style:name="_54364__51456__32_4" style:display-name="표준 4" style:family="table-cell" style:data-style-name="N0">
      <style:table-cell-properties style:vertical-align="middle" fo:background-color="transparent"/>
    </style:style>
    <style:style style:name="_54364__51456__32_5" style:display-name="표준 5" style:family="table-cell" style:data-style-name="N0">
      <style:table-cell-properties style:vertical-align="middle" fo:background-color="transparent"/>
      <style:text-properties fo:color="#000000" style:font-name="맑은 고딕" style:font-name-asian="맑은 고딕" style:font-name-complex="맑은 고딕"/>
    </style:style>
    <style:style style:name="_54364__51456__32_5_32_2" style:display-name="표준 5 2" style:family="table-cell" style:data-style-name="N0">
      <style:table-cell-properties style:vertical-align="middle" fo:background-color="transparent"/>
    </style:style>
    <style:style style:name="_54364__51456__32_6" style:display-name="표준 6" style:family="table-cell" style:data-style-name="N0">
      <style:table-cell-properties style:vertical-align="middle" fo:background-color="transparent"/>
    </style:style>
    <style:style style:name="_54364__51456__32_7" style:display-name="표준 7" style:family="table-cell" style:data-style-name="N0">
      <style:table-cell-properties style:vertical-align="middle" fo:background-color="transparent"/>
    </style:style>
    <style:style style:name="_54364__51456__32_8" style:display-name="표준 8" style:family="table-cell" style:data-style-name="N0">
      <style:table-cell-properties style:vertical-align="middle" fo:background-color="transparent"/>
    </style:style>
    <style:style style:name="_54364__51456__32_9" style:display-name="표준 9" style:family="table-cell" style:data-style-name="N0">
      <style:table-cell-properties style:vertical-align="middle" fo:background-color="transparent"/>
    </style:style>
    <style:style style:name="_54364__51456___44221__50689__51648__50896__50629__47924_" style:display-name="표준_경영지원업무" style:family="table-cell" style:data-style-name="N0">
      <style:table-cell-properties style:vertical-align="middle" fo:background-color="transparent"/>
      <style:text-properties style:font-name="굴림" style:font-name-asian="굴림" style:font-name-complex="굴림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0-10-12T05:44:23Z</meta:creation-date>
    <dc:date>2020-10-22T13:05:19Z</dc:date>
    <meta:print-date>2020-10-12T05:46:09Z</meta:print-date>
  </office:meta>
</office:document-meta>
</file>